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80.000 AZN </text:p>
      <text:p text:style-name="P1">Mərdəkan Qəsəbəsi Təzə Qoşa Qala Restoranına Çatmamış Yolun Sağında Ana Yoldan 200 Metr Aralı Yolu Tam Aslvalt Örtüyü Olan 6 Sot Torpaq Sahəsi Olan Modern Tipdə Bağ Evi Satılır. Bağ Evinin İnşasında Bahalı Matreallardan İstifadə Olunmuşdur.Bağ Evi 210 Kvm Sahədə 3 Yataq Otaqı, 1 Geniş Zal, 2 Yataq Otaqı, Mətbəxdən İbarətdir. İstilik Sistemi Kombi. Həyətində Filterli Daşma Hovuz, Besetka, Manqalxana, Sensorlu İşıqlandırma Sistemi Mövcudd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16:46:22.734929208</meta:creation-date>
    <dc:date>2022-03-04T16:46:56.147471727</dc:date>
    <meta:editing-duration>PT37S</meta:editing-duration>
    <meta:editing-cycles>1</meta:editing-cycles>
    <meta:document-statistic meta:table-count="0" meta:image-count="0" meta:object-count="0" meta:page-count="1" meta:paragraph-count="2" meta:word-count="66" meta:character-count="455" meta:non-whitespace-character-count="390"/>
    <meta:generator>LibreOffice/5.4.1.2.0$Linux_X86_64 LibreOffice_project/40m0$Build-2</meta:generator>
  </office:meta>
</office:document-meta>
</file>