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Zen Hei" svg:font-family="'WenQuanYi Zen Hei'" style:font-family-generic="system" style:font-pitch="variable"/>
  </office:font-face-decls>
  <office:automatic-styles>
    <style:style style:name="P1" style:family="paragraph" style:parent-style-name="Standard">
      <style:text-properties fo:font-size="16pt" style:font-size-asian="16pt" style:font-size-complex="16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295.000Şüvəlan Qəsəbəsi Pristijli Məhəllədə 4 Sot Torpaq Sahəsi Olan Tam Əşyalı Bağ Evi Satılır. Bağ Evi 190 Kvm Sahədə 3 Yataq Otaqı, 1 Geniş Zal, 2 Hamam Otaqı, Mətbəxdən İbarətdir. Həyətində Filterli Hovuz, Besetka, Sensorlu İşıqlandırma Sistemi, Pultla İdarə Olunan Darvaza Mövcuddur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Zen Hei" svg:font-family="'WenQuanYi Zen 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tr" fo:country="TR" style:letter-kerning="true" style:font-name-asian="WenQuanYi Zen Hei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Liberation Serif" fo:font-size="12pt" fo:language="tr" fo:country="TR" style:letter-kerning="true" style:font-name-asian="WenQuanYi Zen Hei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WenQuanYi Zen Hei" style:font-family-asian="'WenQuanYi Zen Hei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2-23T15:26:28.340083220</meta:creation-date>
    <dc:date>2022-02-23T15:26:58.351880749</dc:date>
    <meta:editing-duration>PT30S</meta:editing-duration>
    <meta:editing-cycles>1</meta:editing-cycles>
    <meta:document-statistic meta:table-count="0" meta:image-count="0" meta:object-count="0" meta:page-count="1" meta:paragraph-count="1" meta:word-count="42" meta:character-count="288" meta:non-whitespace-character-count="247"/>
    <meta:generator>LibreOffice/5.4.1.2.0$Linux_X86_64 LibreOffice_project/40m0$Build-2</meta:generator>
  </office:meta>
</office:document-meta>
</file>