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iymət Endirildi 230.000 AZN Mərdəkan Qəsəbəsi Bravo Marketə Yaxın 5 Sot Torpaq Sahəsi Olan Kürsülü <text:s/>Bağ Evi Satılır. Bağ Evi 3 Yataq Otaqı, 1 Geniş Zal ,2 Hamam Otaqı, Mətbəx,qardirob ve Holldan İbarətdir. Ev tam İsti Döşəmədir. Həyətində Besetka, Manqalxana, Sensorlu İşıqlandırma Sistemi, Geniş Filterli Hovuz Mövcudd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tr" fo:country="T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3T12:56:23.121578888</meta:creation-date>
    <dc:date>2022-02-23T12:57:54.073534220</dc:date>
    <meta:editing-duration>PT1M32S</meta:editing-duration>
    <meta:editing-cycles>1</meta:editing-cycles>
    <meta:document-statistic meta:table-count="0" meta:image-count="0" meta:object-count="0" meta:page-count="1" meta:paragraph-count="1" meta:word-count="47" meta:character-count="323" meta:non-whitespace-character-count="276"/>
    <meta:generator>LibreOffice/5.4.1.2.0$Linux_X86_64 LibreOffice_project/40m0$Build-2</meta:generator>
  </office:meta>
</office:document-meta>
</file>