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ətai rayonu Gəncə prospekti Prezident Administrasiyasının əməkdaşları üçün tikilən və istifadəyə verilmiş “Xətai Park” yaşayış kompleksində 3 otaqlı sahəsi 118.35 kv.m olan təmirsiz ( pod mayak ) mənzil satışı təklif olunur. İdeal layihə, işıqlı və geniş otaqlar 2 eyvanı , 2 s/q, ayrıca qarderob otaqı, dəhlizdə dolab üçün xüsusi yer,hündür tavan. və.s. Ən yaxın metro Həzi Aslanov stansiyasıdır. Sənəd: Çıxarış (Kupça). Açar özümdə olur, mənzilə baxmaq üçün əvvəlcədən zəng edib vaxt təyin edə bilər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1:51:54.019420849</meta:creation-date>
    <dc:date>2022-02-23T11:52:41.867822968</dc:date>
    <meta:editing-duration>PT50S</meta:editing-duration>
    <meta:editing-cycles>1</meta:editing-cycles>
    <meta:document-statistic meta:table-count="0" meta:image-count="0" meta:object-count="0" meta:page-count="1" meta:paragraph-count="1" meta:word-count="74" meta:character-count="505" meta:non-whitespace-character-count="432"/>
    <meta:generator>LibreOffice/5.4.1.2.0$Linux_X86_64 LibreOffice_project/40m0$Build-2</meta:generator>
  </office:meta>
</office:document-meta>
</file>