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zami r-nu Neftçilər metrosu yaxınlığında yeni təmirdən çıxmış təmirli mənzil satılır. Təmirdə döşəmə parket, qranit döşəmə olan sahələrdə istilik sistemi quraşdırılıb. </text:p>
      <text:p text:style-name="P1">Mərtəbə: 7/16</text:p>
      <text:p text:style-name="P1">Sahə: 120 <text:s/>kv.m</text:p>
      <text:p text:style-name="P1">Otaq: 3 </text:p>
      <text:p text:style-name="P1">Sənəd: Müqavilə</text:p>
      <text:p text:style-name="P1">Qiymət: 218.000 Az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7:01:31.526232981</meta:creation-date>
    <dc:date>2022-02-17T17:01:58.426231613</dc:date>
    <meta:editing-duration>PT28S</meta:editing-duration>
    <meta:editing-cycles>1</meta:editing-cycles>
    <meta:document-statistic meta:table-count="0" meta:image-count="0" meta:object-count="0" meta:page-count="1" meta:paragraph-count="6" meta:word-count="33" meta:character-count="240" meta:non-whitespace-character-count="210"/>
    <meta:generator>LibreOffice/5.4.1.2.0$Linux_X86_64 LibreOffice_project/40m0$Build-2</meta:generator>
  </office:meta>
</office:document-meta>
</file>