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750.000 AZN.Şüvəlan Qəsəbəsində Elit Məhəllədə 7 Sot Torpaq Sahəsi Olan Tam Fərqli Təkrarsız <text:s/>Luks Bağ Evi Satılır. Bağ Evi 280 Kvm Sahədə 4 Yataq Otaqı,1 Geniş Zal,4 Hamam Otaqı,Mətbəx, (Bahalı Mətbəx Mebeli, Aksesuarlarla Təhkim Olunub).İstilik Sistemi Kombi. Mərtəbələr Arası Menolit Betondur. Həyətində Filterli Hovuz, Besetka, Manqalxana,Sensorlu İşıqlandırma Sistemi, Pultla İdarə Olunan Darvaza Mövcuddur. Evin <text:s/>Fasad Və Daxili Təmirində Euro Luks Matreallardan, Bahalı Tukuella Boyasından, İstifadə Olunmuşd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tr" fo:country="T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2:23:02.900830553</meta:creation-date>
    <dc:date>2022-02-17T12:27:50.349726600</dc:date>
    <meta:editing-duration>PT4M49S</meta:editing-duration>
    <meta:editing-cycles>1</meta:editing-cycles>
    <meta:document-statistic meta:table-count="0" meta:image-count="0" meta:object-count="0" meta:page-count="1" meta:paragraph-count="1" meta:word-count="66" meta:character-count="518" meta:non-whitespace-character-count="451"/>
    <meta:generator>LibreOffice/5.4.1.2.0$Linux_X86_64 LibreOffice_project/40m0$Build-2</meta:generator>
  </office:meta>
</office:document-meta>
</file>