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variant="normal" fo:text-transform="none" fo:color="#000000" style:font-name="Arial" fo:font-size="16pt" fo:letter-spacing="normal" fo:font-style="normal" fo:font-weight="normal"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0.000 AZN Mərdəkan Qəsəbəsi Elit Məhəllədə 18 Sot Torpaq Sahəsi Olan 2 <text:s/>Luks Bağ evi Satılır. Bağ Evi <text:s/>600 Kvm Sahədə 1 Geniş Zal, 4 Yataq Otaqı, 5 Hamam otaqı, 3 Qarderob Otaqı, Mətbəx, Sauna Otaqı, Saxlanc Otaqından İbarətdir. Həyətində Filterli Hovuz, Besetka, Manqalxana, CamBalkon, Qaraj, Hamam Otaqı, Sensorlu İşıqlandırma Sistemi Mövcuddur.</text:p>
      <text:p text:style-name="P1"/>
      <text:p text:style-name="P1"/>
      <text:p text:style-name="P2">Mərdəkan qəsəbəsində Makaron fabrikinə yaxın, əsas yoldan 400 metr məsafədə 18 Sotda 3 mərtəbə 600 kv.m 6 otaqlı modern dəbdəbəli super bağ evini təklif edir. 5 yataq otağı, geniş qonaq otağı, mətbəx, 2 geniş eyvan, holl və 4 sanuzeldən ibarətdir. Əlavə olaraq evin alt hissəsində (zirzəmidə) 2 maşınlıq qaraj var. Ev yüksək zövq və keyfiyyətlə təmir olunub. Mərtəbələr arası monolit betondur. Otaqlarda asılmış pərdə və lyüsturları, divar rəsmləri, isti döşəməsi, mebelli mətbəxi, tam hazır sanuzelləri var. Su, qaz, işıq daimidir. İstilik sistemi kombidir. Həyətində geniş filterli daşma hovuz, manqalxanası, yay mətbəxi, əla dizaynlı cam-balkon besedka, mühafizə evi, qaraj, pultla idarə olunan darvazası, 2 sanzuel, dekorativ ağacları və gülləri, meyvə ağacları, sensorlu gecə işıqları var. Yolu asfaltdır və 4 mövsüm yaşamaq üçün əlverişlidir. Kupçası (Çıxarışı) var. Start qiyməti 950 000 AZ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tr" fo:country="T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4:03:21.389521741</meta:creation-date>
    <dc:date>2022-02-18T12:07:53.653364428</dc:date>
    <meta:editing-duration>PT1M5S</meta:editing-duration>
    <meta:editing-cycles>2</meta:editing-cycles>
    <meta:generator>LibreOffice/5.4.1.2.0$Linux_X86_64 LibreOffice_project/40m0$Build-2</meta:generator>
    <meta:document-statistic meta:table-count="0" meta:image-count="0" meta:object-count="0" meta:page-count="1" meta:paragraph-count="2" meta:word-count="182" meta:character-count="1248" meta:non-whitespace-character-count="1066"/>
  </office:meta>
</office:document-meta>
</file>