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iymət endirildi! <text:s/>495.000 AZN </text:p>
      <text:p text:style-name="P1"/>
      <text:p text:style-name="P1">Mərdəkan Qəsəbəsi Elit Məhəllədə <text:s/>12 Sot Torpaq Sahəsi Olan <text:s/>Modern Bağ Evi Satılır ( 4 Fəsil Yaşamaq Üçün Əlverişlidir)Bağ Evi 280 Kvm Sahədə 3 Yataq Otaqı, 1 Geniş Zal, 3 Hamam Otaqı, Geniş Mətbəxdən İbarətdir. İstilik Sistemi Tam İsti Döşəmədir. Həyətində Geniş Filterli Hovuz, Besetka, Manqalxana, Qaraj, Qonaq Otaqı, Mühafizəçi Otaqı, Sensorlu İşıqlandırma Sistemi, Sanitar Qovşaqı Mövcudd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6:52:56.755036024</meta:creation-date>
    <dc:date>2022-02-17T16:53:21.720203193</dc:date>
    <meta:editing-duration>PT26S</meta:editing-duration>
    <meta:editing-cycles>1</meta:editing-cycles>
    <meta:document-statistic meta:table-count="0" meta:image-count="0" meta:object-count="0" meta:page-count="1" meta:paragraph-count="2" meta:word-count="61" meta:character-count="427" meta:non-whitespace-character-count="364"/>
    <meta:generator>LibreOffice/5.4.1.2.0$Linux_X86_64 LibreOffice_project/40m0$Build-2</meta:generator>
  </office:meta>
</office:document-meta>
</file>