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20.000 Azn. Mərdəkan Qəsəbəsi Polis Akademiyasından Aşağı Düşəndə Yolun Sağında Elit Məhəllədə 6 Sot Torpaq Sahəsi Olan Luks Bağ Evi Satılır. Bağ Evi 240 Kvm Sahədə 3 Yataq Otaqı, 1 Geniş Zal, 3 Hamam Otaqı, Holl, Mətbəx, Qardirob Otaqından İbarətdir. İstilik Sistemi Kombi İsti Döşəmədir. Həyətində Filterli Hovuz, Besetka, Manqalxana, Sensorlu İşıqlandırma Sistemi,Sanitar Qovşaqı,Pultla İdarə Olunan Darvaza Mövcudd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tr" fo:country="TR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7T13:48:39.234802438</meta:creation-date>
    <dc:date>2022-02-17T13:49:07.909430319</dc:date>
    <meta:editing-duration>PT30S</meta:editing-duration>
    <meta:editing-cycles>1</meta:editing-cycles>
    <meta:document-statistic meta:table-count="0" meta:image-count="0" meta:object-count="0" meta:page-count="1" meta:paragraph-count="1" meta:word-count="58" meta:character-count="422" meta:non-whitespace-character-count="365"/>
    <meta:generator>LibreOffice/5.4.1.2.0$Linux_X86_64 LibreOffice_project/40m0$Build-2</meta:generator>
  </office:meta>
</office:document-meta>
</file>