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10.000 AZN Mərdəkan Qəsəbəsi Əncirli Adlanan Ərazidə <text:s/>6 Sot Torpaq Sahəsi Olan Bağ Evi Satılır( Daimi Yaşayış Üçün Əlverişlidir) <text:s/>Bağ Evi <text:s/>3 Yataq Otaqı, 1 Geniş Zal, Mətbəx,Holl, 3 Hamam Otaqından İbarətdir. Həyətində Filterli Hovuz, Fantan, Qaraj, Sanitar Qovşaqı, Cambalkon, Sensorlu İşıqlandırma Sistemi Mövcudd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tr" fo:country="T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7T16:14:13.244211267</meta:creation-date>
    <dc:date>2022-02-17T16:14:32.685503799</dc:date>
    <meta:editing-duration>PT21S</meta:editing-duration>
    <meta:editing-cycles>1</meta:editing-cycles>
    <meta:document-statistic meta:table-count="0" meta:image-count="0" meta:object-count="0" meta:page-count="1" meta:paragraph-count="1" meta:word-count="44" meta:character-count="319" meta:non-whitespace-character-count="273"/>
    <meta:generator>LibreOffice/5.4.1.2.0$Linux_X86_64 LibreOffice_project/40m0$Build-2</meta:generator>
  </office:meta>
</office:document-meta>
</file>