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70.000 Azn</text:p>
      <text:p text:style-name="P1">Mərdəkan Qəsəbəsi Merlin Salona Yaxın 7 Sot Torpaq Sahəsi Olan Bağ Evi Satılır ( Daimi Yaşayış Üçün Əlverişlidir) Bağ Evi <text:s/>3 Yataq Otaqı, 1 Geniş Zal, <text:s/>2 Hamam Otaqı, <text:s/>Holl, Mətbəxdən İbarətdir. İstilik Sistemi Kombi İsti Döşəmədir. Həyətində Geniş Filterli Hovuz, Besetka, Manqalxana, Sanitar Qovşaqı, Sensorlu İşıqlandırma Sistemi, Pultla İdarə Olunan Darvaza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6:07:37.745681423</meta:creation-date>
    <dc:date>2022-02-17T16:07:59.060212201</dc:date>
    <meta:editing-duration>PT22S</meta:editing-duration>
    <meta:editing-cycles>1</meta:editing-cycles>
    <meta:document-statistic meta:table-count="0" meta:image-count="0" meta:object-count="0" meta:page-count="1" meta:paragraph-count="2" meta:word-count="55" meta:character-count="383" meta:non-whitespace-character-count="327"/>
    <meta:generator>LibreOffice/5.4.1.2.0$Linux_X86_64 LibreOffice_project/40m0$Build-2</meta:generator>
  </office:meta>
</office:document-meta>
</file>