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5.000 Azn Mərdəkan Qəsəbəsi Yaşayış Massivində 4 Sot Torpaq Sahəsi Olan Bağ Evi Satılır. Bağ evi 3 Yataq Otaqı, 1 Geniş Zal, 2 Hamam Otaqı,Holl, Mətbəxdən İbarətdir. İstilik sistemi Kombi. Həyətində Besetka, Manqalxana, Sensorlu İşıqlandırma Sistemi, Filterli Hovuz Mövcudd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3:57:02.585712959</meta:creation-date>
    <dc:date>2022-02-17T13:57:29.600492768</dc:date>
    <meta:editing-duration>PT28S</meta:editing-duration>
    <meta:editing-cycles>1</meta:editing-cycles>
    <meta:document-statistic meta:table-count="0" meta:image-count="0" meta:object-count="0" meta:page-count="1" meta:paragraph-count="1" meta:word-count="39" meta:character-count="277" meta:non-whitespace-character-count="239"/>
    <meta:generator>LibreOffice/5.4.1.2.0$Linux_X86_64 LibreOffice_project/40m0$Build-2</meta:generator>
  </office:meta>
</office:document-meta>
</file>