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50.000 Azn Mərdəkan Qəsəbəsində Qoşa Qala restoranına Yaxın Elit Məhəllədə 11 Sot Torpaq Sahəsi Olan Luks Bağ Evi Satılır. Bağ Evi 500 Kvm Sahədə 5 Yataq Otaqı, 1 Geniş Zal, 5 Hamam Otaqı, 2 Holl, Geniş Mətbəxdən İbarətdir. <text:s/>Mərtəbələr Arası Menolit Betondur. Həyətində Geniş Filterli Daşma Hovuz, Mühafizəçi Otaqı,Sensorlu İşıqlandırma Sistemi, Qaraj, Besetka, Manqalxana Mövcudd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5:47:30.342132062</meta:creation-date>
    <dc:date>2022-02-17T15:47:57.071516384</dc:date>
    <meta:editing-duration>PT28S</meta:editing-duration>
    <meta:editing-cycles>1</meta:editing-cycles>
    <meta:document-statistic meta:table-count="0" meta:image-count="0" meta:object-count="0" meta:page-count="1" meta:paragraph-count="1" meta:word-count="55" meta:character-count="384" meta:non-whitespace-character-count="329"/>
    <meta:generator>LibreOffice/5.4.1.2.0$Linux_X86_64 LibreOffice_project/40m0$Build-2</meta:generator>
  </office:meta>
</office:document-meta>
</file>